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letter-kerning="false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letter-kerning="false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letter-kerning="false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Kętrzyn, dnia 28 lutego 2020 r.</text:p>
      <text:p text:style-name="P2"/>
      <text:p text:style-name="P3"/>
      <text:p text:style-name="P4"/>
      <text:p text:style-name="P5"/>
      <text:p text:style-name="P6">Ogłoszenie o możliwości zgłoszenia uwag do oferty w trybie art. 19a ustawy z dnia <text:s text:c="14"/>24 kwietnia 2003 r. o działalności pożytku publicznego i o wolontariacie (tj. Dz. U.<text:s/><text:s text:c="19"/>z 2019 r., poz. 688 ze zm.) na realizację zadania publicznego pod tytułem:</text:p>
      <text:p text:style-name="P7"/>
      <text:p text:style-name="P8">Puchar Polski P2 eliminacje do Ogólnopolskiej Olimpiady Młodzieży<text:s/></text:p>
      <text:p text:style-name="P9">w Taekwondo Olimpijskim</text:p>
      <text:p text:style-name="P10"/>
      <text:p text:style-name="P11"><text:span text:style-name="T12">W dniu 2</text:span><text:span text:style-name="T13">7</text:span><text:span text:style-name="T14"><text:s/>lutego 2020 r. do Urzędu Miasta w Kętrzynie wpłynęła oferta złożona przez<text:s/></text:span><text:span text:style-name="T15">Kętrzyński Klub Taekwondo „TYGRYS”</text:span><text:span text:style-name="T16"><text:s/>na realizację zadania publicznego z zakresu<text:s/></text:span><text:span text:style-name="T17">kultury fizycznej i sportu</text:span><text:span text:style-name="T18"><text:s/>p.n.<text:s/></text:span><text:span text:style-name="T19">„</text:span><text:span text:style-name="T20">Puchar Polski P2 eliminacje do Ogólnopolskiej Olimpiady Młodzieży <text:s text:c="15"/>w Taekwondo Olimpijskim”</text:span><text:span text:style-name="T21">.</text:span></text:p>
      <text:p text:style-name="P22"/>
      <text:p text:style-name="P23">Uznając celowość realizacji ww. zadania podaje się ofertę do wiadomości publicznej. Zgodnie z art. 19a ustawy z dnia 23 kwietnia 2003 r. o działalności pożytku publicznego i o wolontariacie (t.j. Dz. U. z 2019 r., poz. 688 ze zm.) każdy może zgłaszać uwagi dotyczące złożonej oferty.</text:p>
      <text:p text:style-name="P24"/>
      <text:p text:style-name="P25"><text:span text:style-name="T26">Uwagi dotyczące oferty można zgłaszać pi</text:span><text:span text:style-name="T27">semnie do dnia 6 marca 2020 r. do Biura Obsługi Interesantów Urzędu Miasta Kętrzyn, przesyłać pocztą na adres: Urząd Miasta Kętrzyn <text:s text:c="16"/>ul. Wojska Polskiego 11, 11-400 Kętrzyn lub drogą elektroniczną na adres:<text:s/></text:span><text:a xlink:href="mailto:k.kopec@miastoketrzyn.pl" office:target-frame-name="_top" xlink:show="replace"><text:span text:style-name="T28">k.kopec@miastoketrzyn.pl</text:span></text:a></text:p>
      <text:p text:style-name="P29"/>
      <text:p text:style-name="P30">Uwagi przesłane po terminie nie będą rozpatrywane.</text:p>
      <text:p text:style-name="P31"/>
      <text:p text:style-name="P32"/>
      <text:p text:style-name="P33"/>
      <text:p text:style-name="P34">Załącznik:</text:p>
      <text:p text:style-name="P35"><text:span text:style-name="T36">Oferta<text:s/></text:span><text:span text:style-name="T37">Kętrzyńskiego Klubu Taekwondo „TYGRYS”</text:span><text:span text:style-name="T38"><text:s/>z dnia 2</text:span><text:span text:style-name="T39">7</text:span><text:span text:style-name="T40"><text:s/>lutego 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opeć</dc:creator>
    <meta:creation-date>2017-10-20T23:40:00Z</meta:creation-date>
    <dc:date>2020-02-28T10:06:00Z</dc:date>
    <meta:print-date>2020-02-28T10:06:00Z</meta:print-date>
    <meta:template xlink:href="Normal.dotm" xlink:type="simple"/>
    <meta:editing-cycles>13</meta:editing-cycles>
    <meta:editing-duration>PT2400S</meta:editing-duration>
    <meta:document-statistic meta:page-count="1" meta:paragraph-count="2" meta:word-count="209" meta:character-count="1464" meta:row-count="10" meta:non-whitespace-character-count="1257"/>
  </office:meta>
</office:document-meta>
</file>