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end"/>
      <style:text-properties style:font-name="Arial"/>
    </style:style>
    <style:style style:name="P5" style:parent-style-name="Standard" style:family="paragraph">
      <style:paragraph-properties fo:text-align="end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</office:automatic-styles>
  <office:body>
    <office:text text:use-soft-page-breaks="true">
      <text:p text:style-name="P1">Kętrzyn, dnia<text:s/>28<text:s/>lutego 2020 r.</text:p>
      <text:p text:style-name="P2"/>
      <text:p text:style-name="P3"/>
      <text:p text:style-name="P4"/>
      <text:p text:style-name="P5"/>
      <text:p text:style-name="P6">Ogłoszenie o możliwości zgłoszenia uwag do oferty w trybie art. 19a ustawy z dnia <text:s text:c="14"/>24 kwietnia 2003 r. o działalności pożytku publicznego i o wolontariacie (tj. Dz. U.<text:s/><text:s text:c="19"/>z 2019 r., poz. 688 ze zm.) na realizację zadania publicznego pod tytułem:</text:p>
      <text:p text:style-name="P7"/>
      <text:p text:style-name="P8"><text:span text:style-name="T9">Abstynencki Model Życia</text:span></text:p>
      <text:p text:style-name="P10"/>
      <text:p text:style-name="P11"><text:span text:style-name="T12">W dniu<text:s/></text:span><text:span text:style-name="T13">25</text:span><text:span text:style-name="T14"><text:s/>lutego 2020 r. do Urzędu Miasta w Kętrzynie wpłynęła oferta zło</text:span><text:span text:style-name="T15">żona przez<text:s/></text:span><text:span text:style-name="T16">Kętrzyńskie Stowarzyszenie Integracji Społecznej – Klub Abstynenta „DROMADER”</text:span><text:span text:style-name="T17"><text:s/>na realizację zadania publicznego z zakresu<text:s/></text:span><text:span text:style-name="T18">profilaktyki i rozwiązywania problemów alkoholowych oraz przeciwdziałania narkomanii</text:span><text:span text:style-name="T19"><text:s/>p.n.<text:s/></text:span><text:span text:style-name="T20">„</text:span><text:span text:style-name="T21">Abstynencki Model Życia</text:span><text:span text:style-name="T22">.</text:span></text:p>
      <text:p text:style-name="P23"/>
      <text:p text:style-name="P24">Uznając celowość realizacji ww. zadania podaje się ofertę do wiadomości publicznej. Zgodnie z art. 19a ustawy z dnia 23 kwietnia 2003 r. o działalności pożytku publicznego i o wolontariacie (t.j. Dz. U. z 2019 r., poz. 688 ze zm.) każdy może zgłaszać uwagi dotyczące złożonej oferty.</text:p>
      <text:p text:style-name="P25"/>
      <text:p text:style-name="P26"><text:span text:style-name="T27">Uwagi dotyczące oferty można zgłaszać pisemnie do dnia<text:s/></text:span><text:span text:style-name="T28">6</text:span><text:span text:style-name="T29"><text:s/></text:span><text:span text:style-name="T30">marca</text:span><text:span text:style-name="T31"><text:s/>2020 r. do Biura Obsługi Interesantów Urzędu Miasta Kętrzyn, przesyłać pocztą na adres: Urząd Miasta Kętrzyn <text:s text:c="16"/>ul. Wojska Polskiego 11, 11-400 Kętrzyn lub dr</text:span><text:span text:style-name="T32">ogą elektroniczną na adres:<text:s/></text:span><text:a xlink:href="mailto:k.kopec@miastoketrzyn.pl" office:target-frame-name="_top" xlink:show="replace"><text:span text:style-name="T33">k.kopec@miastoketrzyn.pl</text:span></text:a></text:p>
      <text:p text:style-name="P34"/>
      <text:p text:style-name="P35">Uwagi przesłane po terminie nie będą rozpatrywane.</text:p>
      <text:p text:style-name="P36"/>
      <text:p text:style-name="P37"/>
      <text:p text:style-name="P38"/>
      <text:p text:style-name="P39">Załącznik:</text:p>
      <text:p text:style-name="P40"><text:span text:style-name="T41">Oferta<text:s/></text:span><text:span text:style-name="T42">Kętrzyńskiego Stowarzyszenia Integracji Społecznej – Klub Abstynenta „DROMADER”</text:span><text:span text:style-name="T43"><text:s/>z dnia<text:s/></text:span><text:span text:style-name="T44">25</text:span><text:span text:style-name="T45"><text:s/>lutego 2020<text:s/></text:span><text:span text:style-name="T46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opeć</dc:creator>
    <meta:creation-date>2017-10-20T23:40:00Z</meta:creation-date>
    <dc:date>2020-02-28T09:53:00Z</dc:date>
    <meta:print-date>2020-02-28T09:53:00Z</meta:print-date>
    <meta:template xlink:href="Normal.dotm" xlink:type="simple"/>
    <meta:editing-cycles>11</meta:editing-cycles>
    <meta:editing-duration>PT2400S</meta:editing-duration>
    <meta:document-statistic meta:page-count="1" meta:paragraph-count="2" meta:word-count="208" meta:character-count="1457" meta:row-count="10" meta:non-whitespace-character-count="1251"/>
  </office:meta>
</office:document-meta>
</file>